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36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fo:border="0.06pt solid #000000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2" table:default-cell-style-name="ce39"/>
        <table:table-column table:style-name="co13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28</text:span></text:p>
          </table:table-cell>
          <table:covered-table-cell/>
          <table:table-cell table:style-name="ce14" office:value-type="string" calcext:value-type="string">
            <text:p>22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2" calcext:value-type="float">
            <text:p>14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10" calcext:value-type="float">
            <text:p>41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6F1678356B1841661BD6EEF0617E48886D028D2FA15470C30F55D4AA4E31F5A2DB4A64DD645C9CFABBF901D2D41DE1E160E7D6A953076BF4C5961FC9FA437A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2" table:default-cell-style-name="ce59"/>
        <table:table-column table:style-name="co1" table:number-columns-repeated="1019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150211:528</text:p>
          </table:table-cell>
          <table:table-cell table:style-name="ce57" office:value-type="float" office:value="3520733.76" calcext:value-type="float">
            <text:p>3520733,7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1:150406:233</text:p>
          </table:table-cell>
          <table:table-cell table:style-name="ce57" office:value-type="float" office:value="46829.61" calcext:value-type="float">
            <text:p>46829,6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1:150419:470</text:p>
          </table:table-cell>
          <table:table-cell table:style-name="ce57" office:value-type="float" office:value="26549.92" calcext:value-type="float">
            <text:p>26549,9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1:160102:1344</text:p>
          </table:table-cell>
          <table:table-cell table:style-name="ce57" office:value-type="float" office:value="20807.85" calcext:value-type="float">
            <text:p>20807,8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1:160102:1345</text:p>
          </table:table-cell>
          <table:table-cell table:style-name="ce57" office:value-type="float" office:value="20807.85" calcext:value-type="float">
            <text:p>20807,8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2:000000:1180</text:p>
          </table:table-cell>
          <table:table-cell table:style-name="ce57" office:value-type="float" office:value="17563281.4" calcext:value-type="float">
            <text:p>17563281,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2:040301:255</text:p>
          </table:table-cell>
          <table:table-cell table:style-name="ce57" office:value-type="float" office:value="280860" calcext:value-type="float">
            <text:p>28086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2:080201:868</text:p>
          </table:table-cell>
          <table:table-cell table:style-name="ce57" office:value-type="float" office:value="59419.92" calcext:value-type="float">
            <text:p>59419,9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2:160301:97</text:p>
          </table:table-cell>
          <table:table-cell table:style-name="ce57" office:value-type="float" office:value="149006.06" calcext:value-type="float">
            <text:p>149006,0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3:050104:476</text:p>
          </table:table-cell>
          <table:table-cell table:style-name="ce57" office:value-type="float" office:value="71935.67" calcext:value-type="float">
            <text:p>71935,6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4:040101:11105</text:p>
          </table:table-cell>
          <table:table-cell table:style-name="ce57" office:value-type="float" office:value="243102.65" calcext:value-type="float">
            <text:p>243102,6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4:040101:11106</text:p>
          </table:table-cell>
          <table:table-cell table:style-name="ce57" office:value-type="float" office:value="127194" calcext:value-type="float">
            <text:p>12719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4:090301:1233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4:100301:23</text:p>
          </table:table-cell>
          <table:table-cell table:style-name="ce57" office:value-type="float" office:value="533666.25" calcext:value-type="float">
            <text:p>533666,2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4:100303:186</text:p>
          </table:table-cell>
          <table:table-cell table:style-name="ce57" office:value-type="float" office:value="67696.68" calcext:value-type="float">
            <text:p>67696,6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4:150102:673</text:p>
          </table:table-cell>
          <table:table-cell table:style-name="ce57" office:value-type="float" office:value="99150" calcext:value-type="float">
            <text:p>9915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5:040109:525</text:p>
          </table:table-cell>
          <table:table-cell table:style-name="ce57" office:value-type="float" office:value="19032.96" calcext:value-type="float">
            <text:p>19032,9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5:040109:526</text:p>
          </table:table-cell>
          <table:table-cell table:style-name="ce57" office:value-type="float" office:value="18494.04" calcext:value-type="float">
            <text:p>18494,0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5:050109:656</text:p>
          </table:table-cell>
          <table:table-cell table:style-name="ce57" office:value-type="float" office:value="193548" calcext:value-type="float">
            <text:p>19354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6:150101:2038</text:p>
          </table:table-cell>
          <table:table-cell table:style-name="ce57" office:value-type="float" office:value="88470.98" calcext:value-type="float">
            <text:p>88470,9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6:150101:2039</text:p>
          </table:table-cell>
          <table:table-cell table:style-name="ce57" office:value-type="float" office:value="107981.81" calcext:value-type="float">
            <text:p>107981,8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8:030201:1</text:p>
          </table:table-cell>
          <table:table-cell table:style-name="ce57" office:value-type="float" office:value="4823604.29" calcext:value-type="float">
            <text:p>4823604,2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8:030201:490</text:p>
          </table:table-cell>
          <table:table-cell table:style-name="ce57" office:value-type="float" office:value="112203" calcext:value-type="float">
            <text:p>11220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8:110101:2595</text:p>
          </table:table-cell>
          <table:table-cell table:style-name="ce57" office:value-type="float" office:value="223755" calcext:value-type="float">
            <text:p>22375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8:110101:2596</text:p>
          </table:table-cell>
          <table:table-cell table:style-name="ce57" office:value-type="float" office:value="143539.2" calcext:value-type="float">
            <text:p>143539,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8:110101:2597</text:p>
          </table:table-cell>
          <table:table-cell table:style-name="ce57" office:value-type="float" office:value="161208" calcext:value-type="float">
            <text:p>16120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8:110110:1911</text:p>
          </table:table-cell>
          <table:table-cell table:style-name="ce57" office:value-type="float" office:value="155890" calcext:value-type="float">
            <text:p>15589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8:110110:1912</text:p>
          </table:table-cell>
          <table:table-cell table:style-name="ce57" office:value-type="float" office:value="203115.24" calcext:value-type="float">
            <text:p>203115,2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8:110501:2499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8:110501:2500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8:110501:2501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8:110501:2502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8:110501:2503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8:110501:2504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8:110501:2505</text:p>
          </table:table-cell>
          <table:table-cell table:style-name="ce57" office:value-type="float" office:value="21876" calcext:value-type="float">
            <text:p>2187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8:110501:2506</text:p>
          </table:table-cell>
          <table:table-cell table:style-name="ce57" office:value-type="float" office:value="21876" calcext:value-type="float">
            <text:p>2187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8:110501:2507</text:p>
          </table:table-cell>
          <table:table-cell table:style-name="ce57" office:value-type="float" office:value="21876" calcext:value-type="float">
            <text:p>2187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8:110501:2508</text:p>
          </table:table-cell>
          <table:table-cell table:style-name="ce57" office:value-type="float" office:value="21876" calcext:value-type="float">
            <text:p>2187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8:110501:682</text:p>
          </table:table-cell>
          <table:table-cell table:style-name="ce57" office:value-type="float" office:value="293350.05" calcext:value-type="float">
            <text:p>293350,0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8:110501:683</text:p>
          </table:table-cell>
          <table:table-cell table:style-name="ce57" office:value-type="float" office:value="269327.94" calcext:value-type="float">
            <text:p>269327,9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8:110501:693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8:110501:694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8:110501:695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8:110501:696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8:110501:697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8:110501:698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8:110501:699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8:110501:700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8:110501:701</text:p>
          </table:table-cell>
          <table:table-cell table:style-name="ce57" office:value-type="float" office:value="269327.94" calcext:value-type="float">
            <text:p>269327,9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8:110501:702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8:110501:703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8:110501:704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8:110501:705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8:110501:706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8:110501:707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8:110501:708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8:110501:709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8:110501:710</text:p>
          </table:table-cell>
          <table:table-cell table:style-name="ce57" office:value-type="float" office:value="234528" calcext:value-type="float">
            <text:p>2345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8:120301:2874</text:p>
          </table:table-cell>
          <table:table-cell table:style-name="ce57" office:value-type="float" office:value="427935.6" calcext:value-type="float">
            <text:p>427935,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9:000000:30</text:p>
          </table:table-cell>
          <table:table-cell table:style-name="ce57" office:value-type="float" office:value="1880816" calcext:value-type="float">
            <text:p>188081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9:010202:1314</text:p>
          </table:table-cell>
          <table:table-cell table:style-name="ce57" office:value-type="float" office:value="307527" calcext:value-type="float">
            <text:p>30752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9:010202:1545</text:p>
          </table:table-cell>
          <table:table-cell table:style-name="ce57" office:value-type="float" office:value="274038.5" calcext:value-type="float">
            <text:p>274038,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9:010202:2482</text:p>
          </table:table-cell>
          <table:table-cell table:style-name="ce57" office:value-type="float" office:value="104372.8" calcext:value-type="float">
            <text:p>104372,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9:010202:2483</text:p>
          </table:table-cell>
          <table:table-cell table:style-name="ce57" office:value-type="float" office:value="61878.16" calcext:value-type="float">
            <text:p>61878,1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9:010202:967</text:p>
          </table:table-cell>
          <table:table-cell table:style-name="ce57" office:value-type="float" office:value="74697.31" calcext:value-type="float">
            <text:p>74697,3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9:020301:132</text:p>
          </table:table-cell>
          <table:table-cell table:style-name="ce57" office:value-type="float" office:value="194970" calcext:value-type="float">
            <text:p>19497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9:050601:1375</text:p>
          </table:table-cell>
          <table:table-cell table:style-name="ce57" office:value-type="float" office:value="92810.3" calcext:value-type="float">
            <text:p>92810,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9:050602:68</text:p>
          </table:table-cell>
          <table:table-cell table:style-name="ce57" office:value-type="float" office:value="217576.8" calcext:value-type="float">
            <text:p>217576,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9:050602:69</text:p>
          </table:table-cell>
          <table:table-cell table:style-name="ce57" office:value-type="float" office:value="251102.04" calcext:value-type="float">
            <text:p>251102,0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9:090413:858</text:p>
          </table:table-cell>
          <table:table-cell table:style-name="ce57" office:value-type="float" office:value="190258.75" calcext:value-type="float">
            <text:p>190258,7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9:090413:859</text:p>
          </table:table-cell>
          <table:table-cell table:style-name="ce57" office:value-type="float" office:value="192222.87" calcext:value-type="float">
            <text:p>192222,8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9:100401:730</text:p>
          </table:table-cell>
          <table:table-cell table:style-name="ce57" office:value-type="float" office:value="91142.42" calcext:value-type="float">
            <text:p>91142,4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9:100402:2573</text:p>
          </table:table-cell>
          <table:table-cell table:style-name="ce57" office:value-type="float" office:value="288971.98" calcext:value-type="float">
            <text:p>288971,9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9:100402:2574</text:p>
          </table:table-cell>
          <table:table-cell table:style-name="ce57" office:value-type="float" office:value="126600" calcext:value-type="float">
            <text:p>12660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9:100405:91</text:p>
          </table:table-cell>
          <table:table-cell table:style-name="ce57" office:value-type="float" office:value="249451.02" calcext:value-type="float">
            <text:p>249451,0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9:110604:52</text:p>
          </table:table-cell>
          <table:table-cell table:style-name="ce57" office:value-type="float" office:value="227370" calcext:value-type="float">
            <text:p>22737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9:120701:42</text:p>
          </table:table-cell>
          <table:table-cell table:style-name="ce57" office:value-type="float" office:value="1394122.42" calcext:value-type="float">
            <text:p>1394122,4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9:130501:496</text:p>
          </table:table-cell>
          <table:table-cell table:style-name="ce57" office:value-type="float" office:value="249282" calcext:value-type="float">
            <text:p>24928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9:140202:331</text:p>
          </table:table-cell>
          <table:table-cell table:style-name="ce57" office:value-type="float" office:value="292338.3" calcext:value-type="float">
            <text:p>292338,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9:160403:84</text:p>
          </table:table-cell>
          <table:table-cell table:style-name="ce57" office:value-type="float" office:value="129046.82" calcext:value-type="float">
            <text:p>129046,8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9:160412:1232</text:p>
          </table:table-cell>
          <table:table-cell table:style-name="ce57" office:value-type="float" office:value="318037.2" calcext:value-type="float">
            <text:p>318037,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10:030301:292</text:p>
          </table:table-cell>
          <table:table-cell table:style-name="ce57" office:value-type="float" office:value="12250" calcext:value-type="float">
            <text:p>1225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10:040502:553</text:p>
          </table:table-cell>
          <table:table-cell table:style-name="ce57" office:value-type="float" office:value="363933.79" calcext:value-type="float">
            <text:p>363933,7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10:040503:411</text:p>
          </table:table-cell>
          <table:table-cell table:style-name="ce57" office:value-type="float" office:value="128665.2" calcext:value-type="float">
            <text:p>128665,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10:100201:273</text:p>
          </table:table-cell>
          <table:table-cell table:style-name="ce57" office:value-type="float" office:value="107448" calcext:value-type="float">
            <text:p>10744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10:100201:59</text:p>
          </table:table-cell>
          <table:table-cell table:style-name="ce57" office:value-type="float" office:value="336864" calcext:value-type="float">
            <text:p>33686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10:110303:1299</text:p>
          </table:table-cell>
          <table:table-cell table:style-name="ce57" office:value-type="float" office:value="356184.4" calcext:value-type="float">
            <text:p>356184,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10:110303:50</text:p>
          </table:table-cell>
          <table:table-cell table:style-name="ce57" office:value-type="float" office:value="233190.52" calcext:value-type="float">
            <text:p>233190,5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10:110314:1316</text:p>
          </table:table-cell>
          <table:table-cell table:style-name="ce57" office:value-type="float" office:value="122196.05" calcext:value-type="float">
            <text:p>122196,0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10:110314:310</text:p>
          </table:table-cell>
          <table:table-cell table:style-name="ce57" office:value-type="float" office:value="165972.22" calcext:value-type="float">
            <text:p>165972,2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10:110314:460</text:p>
          </table:table-cell>
          <table:table-cell table:style-name="ce57" office:value-type="float" office:value="164778.78" calcext:value-type="float">
            <text:p>164778,7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11:000000:12</text:p>
          </table:table-cell>
          <table:table-cell table:style-name="ce57" office:value-type="float" office:value="12921209.38" calcext:value-type="float">
            <text:p>12921209,3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11:060101:1010</text:p>
          </table:table-cell>
          <table:table-cell table:style-name="ce57" office:value-type="float" office:value="64079.4" calcext:value-type="float">
            <text:p>64079,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11:130304:152</text:p>
          </table:table-cell>
          <table:table-cell table:style-name="ce57" office:value-type="float" office:value="344250" calcext:value-type="float">
            <text:p>34425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12:010431:294</text:p>
          </table:table-cell>
          <table:table-cell table:style-name="ce57" office:value-type="float" office:value="40306.58" calcext:value-type="float">
            <text:p>40306,5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12:010548:2326</text:p>
          </table:table-cell>
          <table:table-cell table:style-name="ce57" office:value-type="float" office:value="34381.6" calcext:value-type="float">
            <text:p>34381,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12:012009:323</text:p>
          </table:table-cell>
          <table:table-cell table:style-name="ce57" office:value-type="float" office:value="793567.79" calcext:value-type="float">
            <text:p>793567,7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12:020009:581</text:p>
          </table:table-cell>
          <table:table-cell table:style-name="ce57" office:value-type="float" office:value="44538.2" calcext:value-type="float">
            <text:p>44538,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12:020010:595</text:p>
          </table:table-cell>
          <table:table-cell table:style-name="ce57" office:value-type="float" office:value="10708306.44" calcext:value-type="float">
            <text:p>10708306,4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12:020010:609</text:p>
          </table:table-cell>
          <table:table-cell table:style-name="ce57" office:value-type="float" office:value="39372.84" calcext:value-type="float">
            <text:p>39372,8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12:020018:3</text:p>
          </table:table-cell>
          <table:table-cell table:style-name="ce57" office:value-type="float" office:value="524009.75" calcext:value-type="float">
            <text:p>524009,7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12:020073:4</text:p>
          </table:table-cell>
          <table:table-cell table:style-name="ce57" office:value-type="float" office:value="519397.6" calcext:value-type="float">
            <text:p>519397,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12:020292:4489</text:p>
          </table:table-cell>
          <table:table-cell table:style-name="ce57" office:value-type="float" office:value="37296.96" calcext:value-type="float">
            <text:p>37296,9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12:020627:406</text:p>
          </table:table-cell>
          <table:table-cell table:style-name="ce57" office:value-type="float" office:value="937073.34" calcext:value-type="float">
            <text:p>937073,3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12:020780:23</text:p>
          </table:table-cell>
          <table:table-cell table:style-name="ce57" office:value-type="float" office:value="490150.31" calcext:value-type="float">
            <text:p>490150,3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12:020807:76</text:p>
          </table:table-cell>
          <table:table-cell table:style-name="ce57" office:value-type="float" office:value="878409.72" calcext:value-type="float">
            <text:p>878409,7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12:021098:47</text:p>
          </table:table-cell>
          <table:table-cell table:style-name="ce57" office:value-type="float" office:value="306439.2" calcext:value-type="float">
            <text:p>306439,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12:022003:272</text:p>
          </table:table-cell>
          <table:table-cell table:style-name="ce57" office:value-type="float" office:value="268323.44" calcext:value-type="float">
            <text:p>268323,4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12:022003:273</text:p>
          </table:table-cell>
          <table:table-cell table:style-name="ce57" office:value-type="float" office:value="255094.45" calcext:value-type="float">
            <text:p>255094,4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12:030084:823</text:p>
          </table:table-cell>
          <table:table-cell table:style-name="ce57" office:value-type="float" office:value="66017.05" calcext:value-type="float">
            <text:p>66017,0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12:040064:129</text:p>
          </table:table-cell>
          <table:table-cell table:style-name="ce57" office:value-type="float" office:value="1181431.8" calcext:value-type="float">
            <text:p>1181431,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12:040563:124</text:p>
          </table:table-cell>
          <table:table-cell table:style-name="ce57" office:value-type="float" office:value="359336" calcext:value-type="float">
            <text:p>35933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12:040828:299</text:p>
          </table:table-cell>
          <table:table-cell table:style-name="ce57" office:value-type="float" office:value="71374.5" calcext:value-type="float">
            <text:p>71374,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12:040828:300</text:p>
          </table:table-cell>
          <table:table-cell table:style-name="ce57" office:value-type="float" office:value="84054.18" calcext:value-type="float">
            <text:p>84054,1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12:040828:301</text:p>
          </table:table-cell>
          <table:table-cell table:style-name="ce57" office:value-type="float" office:value="79993.1" calcext:value-type="float">
            <text:p>79993,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12:040828:302</text:p>
          </table:table-cell>
          <table:table-cell table:style-name="ce57" office:value-type="float" office:value="73531.7" calcext:value-type="float">
            <text:p>73531,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12:040828:303</text:p>
          </table:table-cell>
          <table:table-cell table:style-name="ce57" office:value-type="float" office:value="78793.8" calcext:value-type="float">
            <text:p>78793,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12:040828:304</text:p>
          </table:table-cell>
          <table:table-cell table:style-name="ce57" office:value-type="float" office:value="80288.25" calcext:value-type="float">
            <text:p>80288,2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12:040828:305</text:p>
          </table:table-cell>
          <table:table-cell table:style-name="ce57" office:value-type="float" office:value="70743.71" calcext:value-type="float">
            <text:p>70743,7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12:040828:306</text:p>
          </table:table-cell>
          <table:table-cell table:style-name="ce57" office:value-type="float" office:value="69634.44" calcext:value-type="float">
            <text:p>69634,4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12:040828:307</text:p>
          </table:table-cell>
          <table:table-cell table:style-name="ce57" office:value-type="float" office:value="78051.68" calcext:value-type="float">
            <text:p>78051,6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12:040828:308</text:p>
          </table:table-cell>
          <table:table-cell table:style-name="ce57" office:value-type="float" office:value="76167.75" calcext:value-type="float">
            <text:p>76167,7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12:040828:309</text:p>
          </table:table-cell>
          <table:table-cell table:style-name="ce57" office:value-type="float" office:value="75389.4" calcext:value-type="float">
            <text:p>75389,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12:040828:310</text:p>
          </table:table-cell>
          <table:table-cell table:style-name="ce57" office:value-type="float" office:value="73428.26" calcext:value-type="float">
            <text:p>73428,2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12:040828:311</text:p>
          </table:table-cell>
          <table:table-cell table:style-name="ce57" office:value-type="float" office:value="83633.09" calcext:value-type="float">
            <text:p>83633,0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12:040828:312</text:p>
          </table:table-cell>
          <table:table-cell table:style-name="ce57" office:value-type="float" office:value="91241.7" calcext:value-type="float">
            <text:p>91241,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12:040828:313</text:p>
          </table:table-cell>
          <table:table-cell table:style-name="ce57" office:value-type="float" office:value="67781.7" calcext:value-type="float">
            <text:p>67781,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12:040828:314</text:p>
          </table:table-cell>
          <table:table-cell table:style-name="ce57" office:value-type="float" office:value="82598.94" calcext:value-type="float">
            <text:p>82598,9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12:040828:315</text:p>
          </table:table-cell>
          <table:table-cell table:style-name="ce57" office:value-type="float" office:value="80235.36" calcext:value-type="float">
            <text:p>80235,3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12:040828:316</text:p>
          </table:table-cell>
          <table:table-cell table:style-name="ce57" office:value-type="float" office:value="82017.81" calcext:value-type="float">
            <text:p>82017,8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12:040867:326</text:p>
          </table:table-cell>
          <table:table-cell table:style-name="ce57" office:value-type="float" office:value="434768.3" calcext:value-type="float">
            <text:p>434768,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12:040874:126</text:p>
          </table:table-cell>
          <table:table-cell table:style-name="ce57" office:value-type="float" office:value="1009212.36" calcext:value-type="float">
            <text:p>1009212,3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12:041618:62</text:p>
          </table:table-cell>
          <table:table-cell table:style-name="ce57" office:value-type="float" office:value="6581658.67" calcext:value-type="float">
            <text:p>6581658,6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13:010115:15</text:p>
          </table:table-cell>
          <table:table-cell table:style-name="ce57" office:value-type="float" office:value="11558.66" calcext:value-type="float">
            <text:p>11558,6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13:010115:246</text:p>
          </table:table-cell>
          <table:table-cell table:style-name="ce57" office:value-type="float" office:value="10159.2" calcext:value-type="float">
            <text:p>10159,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13:010115:247</text:p>
          </table:table-cell>
          <table:table-cell table:style-name="ce57" office:value-type="float" office:value="8815.95" calcext:value-type="float">
            <text:p>8815,9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13:010115:248</text:p>
          </table:table-cell>
          <table:table-cell table:style-name="ce57" office:value-type="float" office:value="8815.95" calcext:value-type="float">
            <text:p>8815,9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13:010115:249</text:p>
          </table:table-cell>
          <table:table-cell table:style-name="ce57" office:value-type="float" office:value="8834.52" calcext:value-type="float">
            <text:p>8834,5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13:010115:250</text:p>
          </table:table-cell>
          <table:table-cell table:style-name="ce57" office:value-type="float" office:value="8852.67" calcext:value-type="float">
            <text:p>8852,6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13:010115:251</text:p>
          </table:table-cell>
          <table:table-cell table:style-name="ce57" office:value-type="float" office:value="9486" calcext:value-type="float">
            <text:p>948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13:010115:252</text:p>
          </table:table-cell>
          <table:table-cell table:style-name="ce57" office:value-type="float" office:value="9501.75" calcext:value-type="float">
            <text:p>9501,7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13:010115:253</text:p>
          </table:table-cell>
          <table:table-cell table:style-name="ce57" office:value-type="float" office:value="9517.2" calcext:value-type="float">
            <text:p>9517,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19"/>
        </table:table-row>
        <table:table-row table:style-name="ro1" table:number-rows-repeated="2604">
          <table:table-cell table:style-name="ce58"/>
          <table:table-cell table:style-name="ce60"/>
          <table:table-cell table:style-name="ce61"/>
          <table:table-cell table:style-name="ce63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" table:number-columns-repeated="1020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11:160101:257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11:160101:267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13:010110:7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13:010110:9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13:010138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13:010141:1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1:050403:31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1:150304:106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1:150413:85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2:160401:192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3:010501:15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4:000000:2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4:060201:810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10:000000:108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12:030496:156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12:032097:8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13:000000:5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13:010104:4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13:010118:23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13:010118:23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1:030102:235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1:040201:47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1:050202:22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1:050403:16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1:080303:48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1:150235:33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1:150301: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1:150413:68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1:150505:1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2:040301:2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2:050601: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2:060104:132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2:070102:46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2:170401:5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2:190102:59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2:210101:114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3:010501:1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3:060102: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3:070101:62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3:100108:32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3:140101:18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4:000000:2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4:000000:3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4:000000:54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4:010101:3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4:010104:869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4:010105:12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4:010105:15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4:010105:55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4:010106:1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4:010106:1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4:030101:19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4:030101:52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4:030101:818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4:030101:849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4:030102:798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4:040101:8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4:060102:17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4:060102:36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4:060102:36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4:060201:11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4:060201:16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4:060201:778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4:070101:81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4:110101:1075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4:110102:803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5:040103:18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5:040103:3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5:120101:85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5:150101:15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5:170101:37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6:050201:1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6:100119: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6:100130:1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6:100201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6:100201:13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6:100204:3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6:100320: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6:100324:3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6:100324:5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6:100324:6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6:100329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6:100405:5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6:100413:2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6:100419:13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6:100419:14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6:100419:21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6:100419:21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6:100419:4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6:100501:1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6:100525:2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6:100623:5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6:100701:33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6:130101:100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6:130101:100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6:130101:10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6:130101:106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6:130101:110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6:130101:111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6:130101:111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6:130101:122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6:130101:122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6:130101:122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6:130101:123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6:130101:14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6:130101:14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6:130101:14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6:130101:15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6:130101:19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6:130101:20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6:130101:22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6:130101:24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6:130101:2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6:130101:3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6:130101:4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6:130101:54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6:130101:55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6:130101:56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6:130101:58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6:130101:59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6:130101:60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6:130101:60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6:130101:61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6:130101:61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6:130101:62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6:130101:63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6:130101:63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6:130101:78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6:130101:78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6:130101:79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6:130101:80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6:130101:80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6:130101:82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6:130101:88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6:130101:90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6:130101:94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6:130101:94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6:130101:96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6:130101:97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6:150101:170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6:150101:63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7:240101:11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7:240201:201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8:040401:144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8:110101:100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8:110103: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8:110105:26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8:110108:147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8:110108:223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8:110108:223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8:110108:27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8:110108:57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8:110108:6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8:110110:28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8:110110:4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8:110501:247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8:110501:247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8:110501:247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8:110501:247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8:110501:247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8:110501:247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8:120122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8:120122:1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8:120122:22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8:120122:4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8:120122:9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8:130101:94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8:130101:97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0" calcext:value-type="date">
            <text:p>10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8:130101:97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9:010103:39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9:010111:53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9:010202:94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9:030105:5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9:050603:16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9:050703:281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9:050703:282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9:050703:283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9:050703:284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9:050703:284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9:050703:287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9:050703:287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9:050703:287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9:050703:288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9:050703:288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9:050703:288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9:050703:289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9:050703:289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9:050703:290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9:050703:291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9:080204:19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9:080213:1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9:100102:223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9:110604:18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9:110606: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9:120502:22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9:130201:8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9:140402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9:150601:3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9:160412:93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10:000000:73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10:010202:9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10:020402:6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10:050302:70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10:050302:8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10:050302:8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10:050303:126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10:050303:16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10:050303:17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10:050303:5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10:050303:8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10:050303:9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10:060102:2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10:060202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10:060701:17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10:060701:23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10:060701:8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10:060702:30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10:060703:10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10:060703:4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10:060703:8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10:070503:39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10:070602:17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10:070602:2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10:090102:10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10:110311:16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11:130201:375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11:130201:8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11:160101:257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11:160101:267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11:160202:42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12:000000:17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12:000000:4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12:000000:799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12:010002:3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12:010012:35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12:010012: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12:010055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12:010055:16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12:010105:8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12:010122:1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12:010367:37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12:010695:7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12:020009: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12:020018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12:020029:3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12:020202:4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12:020244:21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12:020277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12:020349:7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12:020661:37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12:020666:2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12:020780:6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12:020811:3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12:020823:1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12:020847:10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12:020872:5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12:022003:14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12:030027:8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12:030064:1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12:030064:6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12:030064: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12:030064:8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12:030065:5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12:030065:6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12:030065:9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12:030065:9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12:030066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12:030073:1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12:030073:28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12:030118:3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12:030251:116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12:030251:135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12:030251:151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12:030251:169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12:030251:174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12:030251:174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12:030251:185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12:030251:199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12:030251:25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12:030251:26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12:030251:28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12:030251:28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12:030251:28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12:030251:29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12:030251:29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12:030251:30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12:030251:3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12:030496:157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12:030496:157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12:030496:175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12:030496:190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12:030496:191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12:030496:192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12:030519:1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12:030543:5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12:030589:10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12:030589:12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12:030589:25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12:030589:2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12:030589: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12:030589:3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12:030589:7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12:030650:17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12:030650: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12:032026:70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12:032083:1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12:032097:7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12:032097:7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12:032097: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12:032097:9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12:032097:9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12:032114:14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12:040467:3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12:040540:2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12:040541:2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12:040541:3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12:040841:232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12:040862:19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12:041057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12:041806:30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12:042002:3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13:000000:1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13:000000:1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13:000000:71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13:000000:77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13:000000:79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13:010101:18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13:010101:18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13:010101:3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13:010101:32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13:010101:35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13:010101:35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13:010101: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13:010102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13:010104:1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13:010104:1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13:010106: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13:010106: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13:010110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13:010110:11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13:010110:12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13:010110:13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13:010110:13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13:010110:14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13:010110:15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13:010110:16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13:010110:18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13:010110:5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13:010110:7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13:010110:7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13:010110:7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13:010110:9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13:010110:9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13:010111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13:010115:2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13:010115:4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13:010115:4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13:010115:5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13:010115:5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13:010116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13:010117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13:010118:6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13:010118:6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13:010118:6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13:010119: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13:010120:1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13:010120:1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13:010120:2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13:010120:2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13:010120:3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13:010120:4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13:010120:4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13:010121: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13:010121:4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13:010121:4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13:010121: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13:010124:11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13:010124:15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13:010124:17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13:010124:18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13:010124:19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13:010124:207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13:010124: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13:010124:4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13:010124:8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13:010124:8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13:010136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13:010137:1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13:010137:2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13:010137:5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13:010138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13:010141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13:010141:1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13:010141:1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13:010141: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13:010210:2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13:010210:6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13:010211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13:010301: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13:010504:2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13:010504: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13:010504:5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13:010504:59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13:010504:6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13:010601:2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13:010701:21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13:010702:8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12" calcext:value-type="date">
            <text:p>12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13:010802:330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13:010802:73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9:130318:1685</text:p>
          </table:table-cell>
          <table:table-cell table:style-name="ce62" office:value-type="date" office:date-value="2022-09-13" calcext:value-type="date">
            <text:p>13.09.2022</text:p>
          </table:table-cell>
          <table:table-cell table:style-name="ce62" office:value-type="date" office:date-value="2022-09-09" calcext:value-type="date">
            <text:p>09.09.2022</text:p>
          </table:table-cell>
          <table:table-cell table:number-columns-repeated="1020"/>
        </table:table-row>
        <table:table-row table:style-name="ro1" table:number-rows-repeated="2964">
          <table:table-cell table:style-name="ce58"/>
          <table:table-cell table:style-name="ce60"/>
          <table:table-cell table:style-name="ce63"/>
          <table:table-cell table:style-name="ce64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22T15:04:02.118000000</dc:date>
    <meta:print-date>2020-08-20T09:13:54Z</meta:print-date>
    <meta:editing-duration>PT4S</meta:editing-duration>
    <meta:editing-cycles>1</meta:editing-cycles>
    <meta:document-statistic meta:table-count="3" meta:cell-count="2380" meta:object-count="0"/>
  </office:meta>
</office:document-meta>
</file>